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29</text:p>
          </table:table-cell>
          <table:table-cell table:number-columns-repeated="4" table:style-name="ce10"/>
          <table:table-cell office:value-type="string" table:style-name="ce12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2" table:style-name="ce17">
            <text:p>9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50001:1025</text:p>
          </table:table-cell>
          <table:covered-table-cell/>
          <table:table-cell office:value-type="float" office:value="516404.7" table:style-name="ce20">
            <text:p>516404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3:3076</text:p>
          </table:table-cell>
          <table:covered-table-cell/>
          <table:table-cell office:value-type="float" office:value="5212.2" table:style-name="ce20">
            <text:p>5212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3:3077</text:p>
          </table:table-cell>
          <table:covered-table-cell/>
          <table:table-cell office:value-type="float" office:value="7530.84" table:style-name="ce20">
            <text:p>7530,8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00000:876</text:p>
          </table:table-cell>
          <table:covered-table-cell/>
          <table:table-cell office:value-type="float" office:value="1744200" table:style-name="ce20">
            <text:p>17442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3:1227</text:p>
          </table:table-cell>
          <table:covered-table-cell/>
          <table:table-cell office:value-type="float" office:value="90464" table:style-name="ce20">
            <text:p>90464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500003:312</text:p>
          </table:table-cell>
          <table:covered-table-cell/>
          <table:table-cell office:value-type="float" office:value="4570496.3" table:style-name="ce20">
            <text:p>4570496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101:1135</text:p>
          </table:table-cell>
          <table:covered-table-cell/>
          <table:table-cell office:value-type="float" office:value="353696.36" table:style-name="ce20">
            <text:p>353696,3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46:1</text:p>
          </table:table-cell>
          <table:covered-table-cell/>
          <table:table-cell office:value-type="float" office:value="146765.85" table:style-name="ce20">
            <text:p>146765,8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015:848</text:p>
          </table:table-cell>
          <table:covered-table-cell/>
          <table:table-cell office:value-type="float" office:value="35569.919999999998" table:style-name="ce20">
            <text:p>35569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0:030017:318</text:p>
          </table:table-cell>
          <table:covered-table-cell/>
          <table:table-cell office:value-type="float" office:value="696163.71" table:style-name="ce20">
            <text:p>696163,7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501:833</text:p>
          </table:table-cell>
          <table:covered-table-cell/>
          <table:table-cell office:value-type="float" office:value="270533" table:style-name="ce20">
            <text:p>270533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501:838</text:p>
          </table:table-cell>
          <table:covered-table-cell/>
          <table:table-cell office:value-type="float" office:value="222765.35" table:style-name="ce20">
            <text:p>222765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2:700216:99</text:p>
          </table:table-cell>
          <table:covered-table-cell/>
          <table:table-cell office:value-type="float" office:value="286440" table:style-name="ce20">
            <text:p>28644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50103:355</text:p>
          </table:table-cell>
          <table:covered-table-cell/>
          <table:table-cell office:value-type="float" office:value="37130" table:style-name="ce20">
            <text:p>3713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00000:26</text:p>
          </table:table-cell>
          <table:covered-table-cell/>
          <table:table-cell office:value-type="float" office:value="101549578.45" table:style-name="ce20">
            <text:p>101549578,4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40053:1167</text:p>
          </table:table-cell>
          <table:covered-table-cell/>
          <table:table-cell office:value-type="float" office:value="6563063.2199999997" table:style-name="ce20">
            <text:p>6563063,2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852388.550000001" table:style-name="ce20">
            <text:p>10852388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1105:240</text:p>
          </table:table-cell>
          <table:covered-table-cell/>
          <table:table-cell office:value-type="float" office:value="13113.21" table:style-name="ce20">
            <text:p>13113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0302:376</text:p>
          </table:table-cell>
          <table:covered-table-cell/>
          <table:table-cell office:value-type="float" office:value="354571.92" table:style-name="ce20">
            <text:p>354571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302:377</text:p>
          </table:table-cell>
          <table:covered-table-cell/>
          <table:table-cell office:value-type="float" office:value="406928.3" table:style-name="ce20">
            <text:p>406928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410:844</text:p>
          </table:table-cell>
          <table:covered-table-cell/>
          <table:table-cell office:value-type="float" office:value="5841.92" table:style-name="ce20">
            <text:p>5841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30009:921</text:p>
          </table:table-cell>
          <table:covered-table-cell/>
          <table:table-cell office:value-type="float" office:value="43804.54" table:style-name="ce20">
            <text:p>43804,5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30010:6100</text:p>
          </table:table-cell>
          <table:covered-table-cell/>
          <table:table-cell office:value-type="float" office:value="108282.52" table:style-name="ce20">
            <text:p>108282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10001:2683</text:p>
          </table:table-cell>
          <table:covered-table-cell/>
          <table:table-cell office:value-type="float" office:value="203493.95" table:style-name="ce20">
            <text:p>203493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20002:1205</text:p>
          </table:table-cell>
          <table:covered-table-cell/>
          <table:table-cell office:value-type="float" office:value="9443.2800000000007" table:style-name="ce20">
            <text:p>9443,2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20002:1206</text:p>
          </table:table-cell>
          <table:covered-table-cell/>
          <table:table-cell office:value-type="float" office:value="2893.72" table:style-name="ce20">
            <text:p>2893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30002:1654</text:p>
          </table:table-cell>
          <table:covered-table-cell/>
          <table:table-cell office:value-type="float" office:value="910.47" table:style-name="ce20">
            <text:p>910,4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50005:714</text:p>
          </table:table-cell>
          <table:covered-table-cell/>
          <table:table-cell office:value-type="float" office:value="35472" table:style-name="ce20">
            <text:p>3547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10010:548</text:p>
          </table:table-cell>
          <table:covered-table-cell/>
          <table:table-cell office:value-type="float" office:value="659062.5" table:style-name="ce20">
            <text:p>659062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10010:799</text:p>
          </table:table-cell>
          <table:covered-table-cell/>
          <table:table-cell office:value-type="float" office:value="384458.88" table:style-name="ce20">
            <text:p>384458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10025:365</text:p>
          </table:table-cell>
          <table:covered-table-cell/>
          <table:table-cell office:value-type="float" office:value="191820" table:style-name="ce20">
            <text:p>1918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2:020201:899</text:p>
          </table:table-cell>
          <table:covered-table-cell/>
          <table:table-cell office:value-type="float" office:value="1422373.6" table:style-name="ce20">
            <text:p>1422373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8:010712:1413</text:p>
          </table:table-cell>
          <table:covered-table-cell/>
          <table:table-cell office:value-type="float" office:value="13574.52" table:style-name="ce20">
            <text:p>13574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560090.770000003" table:style-name="ce20">
            <text:p>38560090,7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00000:816</text:p>
          </table:table-cell>
          <table:covered-table-cell/>
          <table:table-cell office:value-type="float" office:value="12904200" table:style-name="ce20">
            <text:p>129042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202:2117</text:p>
          </table:table-cell>
          <table:covered-table-cell/>
          <table:table-cell office:value-type="float" office:value="291575" table:style-name="ce20">
            <text:p>29157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302:193</text:p>
          </table:table-cell>
          <table:covered-table-cell/>
          <table:table-cell office:value-type="float" office:value="155860" table:style-name="ce20">
            <text:p>15586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203:1624</text:p>
          </table:table-cell>
          <table:covered-table-cell/>
          <table:table-cell office:value-type="float" office:value="92439.18" table:style-name="ce20">
            <text:p>92439,1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203:1625</text:p>
          </table:table-cell>
          <table:covered-table-cell/>
          <table:table-cell office:value-type="float" office:value="89771.01" table:style-name="ce20">
            <text:p>89771,0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302:2730</text:p>
          </table:table-cell>
          <table:covered-table-cell/>
          <table:table-cell office:value-type="float" office:value="65710" table:style-name="ce20">
            <text:p>6571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302:2731</text:p>
          </table:table-cell>
          <table:covered-table-cell/>
          <table:table-cell office:value-type="float" office:value="32855" table:style-name="ce20">
            <text:p>3285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302:2732</text:p>
          </table:table-cell>
          <table:covered-table-cell/>
          <table:table-cell office:value-type="float" office:value="99200" table:style-name="ce20">
            <text:p>992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30403:2635</text:p>
          </table:table-cell>
          <table:covered-table-cell/>
          <table:table-cell office:value-type="float" office:value="114930.46" table:style-name="ce20">
            <text:p>114930,4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501:181</text:p>
          </table:table-cell>
          <table:covered-table-cell/>
          <table:table-cell office:value-type="float" office:value="1756728.16" table:style-name="ce20">
            <text:p>1756728,1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908:860</text:p>
          </table:table-cell>
          <table:covered-table-cell/>
          <table:table-cell office:value-type="float" office:value="91411.68" table:style-name="ce20">
            <text:p>91411,6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2:030005:1408</text:p>
          </table:table-cell>
          <table:covered-table-cell/>
          <table:table-cell office:value-type="float" office:value="6736828.7999999998" table:style-name="ce20">
            <text:p>6736828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2:030005:1690</text:p>
          </table:table-cell>
          <table:covered-table-cell/>
          <table:table-cell office:value-type="float" office:value="2683200" table:style-name="ce20">
            <text:p>26832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2:030005:1691</text:p>
          </table:table-cell>
          <table:covered-table-cell/>
          <table:table-cell office:value-type="float" office:value="5366400" table:style-name="ce20">
            <text:p>53664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361621.2000000002" table:style-name="ce20">
            <text:p>2361621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2806630.98" table:style-name="ce20">
            <text:p>22806630,9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1881872.84" table:style-name="ce20">
            <text:p>11881872,8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57</text:p>
          </table:table-cell>
          <table:covered-table-cell/>
          <table:table-cell office:value-type="float" office:value="5557393.7999999998" table:style-name="ce20">
            <text:p>5557393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3401:221</text:p>
          </table:table-cell>
          <table:covered-table-cell/>
          <table:table-cell office:value-type="float" office:value="21095.13" table:style-name="ce20">
            <text:p>21095,1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34102:543</text:p>
          </table:table-cell>
          <table:covered-table-cell/>
          <table:table-cell office:value-type="float" office:value="32143.79" table:style-name="ce20">
            <text:p>32143,7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2801:4164</text:p>
          </table:table-cell>
          <table:covered-table-cell/>
          <table:table-cell office:value-type="float" office:value="57573.599999999999" table:style-name="ce20">
            <text:p>57573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2902:387</text:p>
          </table:table-cell>
          <table:covered-table-cell/>
          <table:table-cell office:value-type="float" office:value="60680.11" table:style-name="ce20">
            <text:p>60680,1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6:080001:1947</text:p>
          </table:table-cell>
          <table:covered-table-cell/>
          <table:table-cell office:value-type="float" office:value="1322589.24" table:style-name="ce20">
            <text:p>1322589,2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6:330005:1283</text:p>
          </table:table-cell>
          <table:covered-table-cell/>
          <table:table-cell office:value-type="float" office:value="4182596.4" table:style-name="ce20">
            <text:p>4182596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10401:1209</text:p>
          </table:table-cell>
          <table:covered-table-cell/>
          <table:table-cell office:value-type="float" office:value="97500" table:style-name="ce20">
            <text:p>975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8:010601:1599</text:p>
          </table:table-cell>
          <table:covered-table-cell/>
          <table:table-cell office:value-type="float" office:value="114270" table:style-name="ce20">
            <text:p>11427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0:020334:12</text:p>
          </table:table-cell>
          <table:covered-table-cell/>
          <table:table-cell office:value-type="float" office:value="395641.26" table:style-name="ce20">
            <text:p>395641,2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21216:465</text:p>
          </table:table-cell>
          <table:covered-table-cell/>
          <table:table-cell office:value-type="float" office:value="155551.48000000001" table:style-name="ce20">
            <text:p>155551,4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1240:624</text:p>
          </table:table-cell>
          <table:covered-table-cell/>
          <table:table-cell office:value-type="float" office:value="301837.38" table:style-name="ce20">
            <text:p>301837,3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1280:34</text:p>
          </table:table-cell>
          <table:covered-table-cell/>
          <table:table-cell office:value-type="float" office:value="384646.71" table:style-name="ce20">
            <text:p>384646,7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20101:877</text:p>
          </table:table-cell>
          <table:covered-table-cell/>
          <table:table-cell office:value-type="float" office:value="33413.22" table:style-name="ce20">
            <text:p>33413,2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3:090102:292</text:p>
          </table:table-cell>
          <table:covered-table-cell/>
          <table:table-cell office:value-type="float" office:value="71964.02" table:style-name="ce20">
            <text:p>71964,0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4:140005:861</text:p>
          </table:table-cell>
          <table:covered-table-cell/>
          <table:table-cell office:value-type="float" office:value="2937.06" table:style-name="ce20">
            <text:p>2937,0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000000:132</text:p>
          </table:table-cell>
          <table:covered-table-cell/>
          <table:table-cell office:value-type="float" office:value="17445571.600000001" table:style-name="ce20">
            <text:p>17445571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30125:2</text:p>
          </table:table-cell>
          <table:covered-table-cell/>
          <table:table-cell office:value-type="float" office:value="220395.28" table:style-name="ce20">
            <text:p>220395,2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50106:14</text:p>
          </table:table-cell>
          <table:covered-table-cell/>
          <table:table-cell office:value-type="float" office:value="292757.84999999998" table:style-name="ce20">
            <text:p>292757,8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50125:12</text:p>
          </table:table-cell>
          <table:covered-table-cell/>
          <table:table-cell office:value-type="float" office:value="433540.8" table:style-name="ce20">
            <text:p>433540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50125:13</text:p>
          </table:table-cell>
          <table:covered-table-cell/>
          <table:table-cell office:value-type="float" office:value="186688" table:style-name="ce20">
            <text:p>186688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50125:7</text:p>
          </table:table-cell>
          <table:covered-table-cell/>
          <table:table-cell office:value-type="float" office:value="708721.23" table:style-name="ce20">
            <text:p>708721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50202:9</text:p>
          </table:table-cell>
          <table:covered-table-cell/>
          <table:table-cell office:value-type="float" office:value="329934.65999999997" table:style-name="ce20">
            <text:p>329934,6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00202:44</text:p>
          </table:table-cell>
          <table:covered-table-cell/>
          <table:table-cell office:value-type="float" office:value="225943.55" table:style-name="ce20">
            <text:p>225943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00301:101</text:p>
          </table:table-cell>
          <table:covered-table-cell/>
          <table:table-cell office:value-type="float" office:value="120870.84" table:style-name="ce20">
            <text:p>120870,8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00301:24</text:p>
          </table:table-cell>
          <table:covered-table-cell/>
          <table:table-cell office:value-type="float" office:value="101095.2" table:style-name="ce20">
            <text:p>101095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00301:28</text:p>
          </table:table-cell>
          <table:covered-table-cell/>
          <table:table-cell office:value-type="float" office:value="243160.56" table:style-name="ce20">
            <text:p>243160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00301:63</text:p>
          </table:table-cell>
          <table:covered-table-cell/>
          <table:table-cell office:value-type="float" office:value="84439.8" table:style-name="ce20">
            <text:p>84439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70303:699</text:p>
          </table:table-cell>
          <table:covered-table-cell/>
          <table:table-cell office:value-type="float" office:value="3591010.93" table:style-name="ce20">
            <text:p>3591010,9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90221:453</text:p>
          </table:table-cell>
          <table:covered-table-cell/>
          <table:table-cell office:value-type="float" office:value="179867" table:style-name="ce20">
            <text:p>179867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90221:454</text:p>
          </table:table-cell>
          <table:covered-table-cell/>
          <table:table-cell office:value-type="float" office:value="468505.8" table:style-name="ce20">
            <text:p>468505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080103:709</text:p>
          </table:table-cell>
          <table:covered-table-cell/>
          <table:table-cell office:value-type="float" office:value="7545.7" table:style-name="ce20">
            <text:p>7545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4:030309:183</text:p>
          </table:table-cell>
          <table:covered-table-cell/>
          <table:table-cell office:value-type="float" office:value="161811.1" table:style-name="ce20">
            <text:p>161811,1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4:040702:432</text:p>
          </table:table-cell>
          <table:covered-table-cell/>
          <table:table-cell office:value-type="float" office:value="1610032.54" table:style-name="ce20">
            <text:p>1610032,5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30107:1332</text:p>
          </table:table-cell>
          <table:covered-table-cell/>
          <table:table-cell office:value-type="float" office:value="5491.34" table:style-name="ce20">
            <text:p>5491,3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30107:216</text:p>
          </table:table-cell>
          <table:covered-table-cell/>
          <table:table-cell office:value-type="float" office:value="91113" table:style-name="ce20">
            <text:p>91113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7:100102:475</text:p>
          </table:table-cell>
          <table:covered-table-cell/>
          <table:table-cell office:value-type="float" office:value="94508.1" table:style-name="ce20">
            <text:p>94508,1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100102:476</text:p>
          </table:table-cell>
          <table:covered-table-cell/>
          <table:table-cell office:value-type="float" office:value="122406.3" table:style-name="ce20">
            <text:p>122406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8:000000:705</text:p>
          </table:table-cell>
          <table:covered-table-cell/>
          <table:table-cell office:value-type="float" office:value="8706.5499999999993" table:style-name="ce20">
            <text:p>8706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8:080320:412</text:p>
          </table:table-cell>
          <table:covered-table-cell/>
          <table:table-cell office:value-type="float" office:value="2048.6" table:style-name="ce20">
            <text:p>2048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00000:17</text:p>
          </table:table-cell>
          <table:covered-table-cell/>
          <table:table-cell office:value-type="float" office:value="196715715.59999999" table:style-name="ce20">
            <text:p>196715715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11021:292</text:p>
          </table:table-cell>
          <table:covered-table-cell/>
          <table:table-cell office:value-type="float" office:value="371882.4" table:style-name="ce20">
            <text:p>371882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11021:293</text:p>
          </table:table-cell>
          <table:covered-table-cell/>
          <table:table-cell office:value-type="float" office:value="522187.64" table:style-name="ce20">
            <text:p>522187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11026:262</text:p>
          </table:table-cell>
          <table:covered-table-cell/>
          <table:table-cell office:value-type="float" office:value="431302.74" table:style-name="ce20">
            <text:p>431302,7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11026:263</text:p>
          </table:table-cell>
          <table:covered-table-cell/>
          <table:table-cell office:value-type="float" office:value="242532" table:style-name="ce20">
            <text:p>24253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11026:264</text:p>
          </table:table-cell>
          <table:covered-table-cell/>
          <table:table-cell office:value-type="float" office:value="242502" table:style-name="ce20">
            <text:p>24250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11026:265</text:p>
          </table:table-cell>
          <table:covered-table-cell/>
          <table:table-cell office:value-type="float" office:value="242532" table:style-name="ce20">
            <text:p>24253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11026:266</text:p>
          </table:table-cell>
          <table:covered-table-cell/>
          <table:table-cell office:value-type="float" office:value="242532" table:style-name="ce20">
            <text:p>24253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11058:319</text:p>
          </table:table-cell>
          <table:covered-table-cell/>
          <table:table-cell office:value-type="float" office:value="359711.3" table:style-name="ce20">
            <text:p>359711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11058:320</text:p>
          </table:table-cell>
          <table:covered-table-cell/>
          <table:table-cell office:value-type="float" office:value="481426.02" table:style-name="ce20">
            <text:p>481426,0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11277:920</text:p>
          </table:table-cell>
          <table:covered-table-cell/>
          <table:table-cell office:value-type="float" office:value="83165" table:style-name="ce20">
            <text:p>8316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1277:921</text:p>
          </table:table-cell>
          <table:covered-table-cell/>
          <table:table-cell office:value-type="float" office:value="91315.17" table:style-name="ce20">
            <text:p>91315,1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432140.98" table:style-name="ce20">
            <text:p>13432140,9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11301:680</text:p>
          </table:table-cell>
          <table:covered-table-cell/>
          <table:table-cell office:value-type="float" office:value="77042.880000000005" table:style-name="ce20">
            <text:p>77042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2631172.02" table:style-name="ce20">
            <text:p>32631172,0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0201:986</text:p>
          </table:table-cell>
          <table:covered-table-cell/>
          <table:table-cell office:value-type="float" office:value="88177.8" table:style-name="ce20">
            <text:p>88177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507953.920000002" table:style-name="ce20">
            <text:p>26507953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0301:985</text:p>
          </table:table-cell>
          <table:covered-table-cell/>
          <table:table-cell office:value-type="float" office:value="28464.799999999999" table:style-name="ce20">
            <text:p>28464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0901:1560</text:p>
          </table:table-cell>
          <table:covered-table-cell/>
          <table:table-cell office:value-type="float" office:value="299307.15000000002" table:style-name="ce20">
            <text:p>299307,1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1002:669</text:p>
          </table:table-cell>
          <table:covered-table-cell/>
          <table:table-cell office:value-type="float" office:value="1820702.95" table:style-name="ce20">
            <text:p>1820702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002:670</text:p>
          </table:table-cell>
          <table:covered-table-cell/>
          <table:table-cell office:value-type="float" office:value="641120.72" table:style-name="ce20">
            <text:p>641120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1002:671</text:p>
          </table:table-cell>
          <table:covered-table-cell/>
          <table:table-cell office:value-type="float" office:value="544415.36" table:style-name="ce20">
            <text:p>544415,3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002:672</text:p>
          </table:table-cell>
          <table:covered-table-cell/>
          <table:table-cell office:value-type="float" office:value="551578.72" table:style-name="ce20">
            <text:p>551578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002:673</text:p>
          </table:table-cell>
          <table:covered-table-cell/>
          <table:table-cell office:value-type="float" office:value="509109.3" table:style-name="ce20">
            <text:p>509109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002:674</text:p>
          </table:table-cell>
          <table:covered-table-cell/>
          <table:table-cell office:value-type="float" office:value="488899.32" table:style-name="ce20">
            <text:p>488899,3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002:675</text:p>
          </table:table-cell>
          <table:covered-table-cell/>
          <table:table-cell office:value-type="float" office:value="686787.14" table:style-name="ce20">
            <text:p>686787,1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002:676</text:p>
          </table:table-cell>
          <table:covered-table-cell/>
          <table:table-cell office:value-type="float" office:value="715526.99" table:style-name="ce20">
            <text:p>715526,9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002:677</text:p>
          </table:table-cell>
          <table:covered-table-cell/>
          <table:table-cell office:value-type="float" office:value="419834.64" table:style-name="ce20">
            <text:p>419834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1009:558</text:p>
          </table:table-cell>
          <table:covered-table-cell/>
          <table:table-cell office:value-type="float" office:value="1011199" table:style-name="ce20">
            <text:p>1011199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1052:522</text:p>
          </table:table-cell>
          <table:covered-table-cell/>
          <table:table-cell office:value-type="float" office:value="581629.5" table:style-name="ce20">
            <text:p>581629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1052:523</text:p>
          </table:table-cell>
          <table:covered-table-cell/>
          <table:table-cell office:value-type="float" office:value="361099.75" table:style-name="ce20">
            <text:p>361099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1201:593</text:p>
          </table:table-cell>
          <table:covered-table-cell/>
          <table:table-cell office:value-type="float" office:value="108091.28" table:style-name="ce20">
            <text:p>108091,2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1682842.640000001" table:style-name="ce20">
            <text:p>11682842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301:10</text:p>
          </table:table-cell>
          <table:covered-table-cell/>
          <table:table-cell office:value-type="float" office:value="32354992.559999999" table:style-name="ce20">
            <text:p>32354992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1301:725</text:p>
          </table:table-cell>
          <table:covered-table-cell/>
          <table:table-cell office:value-type="float" office:value="83500.86" table:style-name="ce20">
            <text:p>83500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1505:460</text:p>
          </table:table-cell>
          <table:covered-table-cell/>
          <table:table-cell office:value-type="float" office:value="233549.6" table:style-name="ce20">
            <text:p>233549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1701:5</text:p>
          </table:table-cell>
          <table:covered-table-cell/>
          <table:table-cell office:value-type="float" office:value="3762553.2" table:style-name="ce20">
            <text:p>3762553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1701:854</text:p>
          </table:table-cell>
          <table:covered-table-cell/>
          <table:table-cell office:value-type="float" office:value="57499.68" table:style-name="ce20">
            <text:p>57499,6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30206:449</text:p>
          </table:table-cell>
          <table:covered-table-cell/>
          <table:table-cell office:value-type="float" office:value="790474.67" table:style-name="ce20">
            <text:p>790474,6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1901:479</text:p>
          </table:table-cell>
          <table:covered-table-cell/>
          <table:table-cell office:value-type="float" office:value="14634.25" table:style-name="ce20">
            <text:p>14634,2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1901:480</text:p>
          </table:table-cell>
          <table:covered-table-cell/>
          <table:table-cell office:value-type="float" office:value="15168.56" table:style-name="ce20">
            <text:p>15168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1901:481</text:p>
          </table:table-cell>
          <table:covered-table-cell/>
          <table:table-cell office:value-type="float" office:value="14093.52" table:style-name="ce20">
            <text:p>14093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1901:482</text:p>
          </table:table-cell>
          <table:covered-table-cell/>
          <table:table-cell office:value-type="float" office:value="12292.77" table:style-name="ce20">
            <text:p>12292,7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1901:483</text:p>
          </table:table-cell>
          <table:covered-table-cell/>
          <table:table-cell office:value-type="float" office:value="12292.77" table:style-name="ce20">
            <text:p>12292,7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1901:484</text:p>
          </table:table-cell>
          <table:covered-table-cell/>
          <table:table-cell office:value-type="float" office:value="12333.3" table:style-name="ce20">
            <text:p>12333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1901:486</text:p>
          </table:table-cell>
          <table:covered-table-cell/>
          <table:table-cell office:value-type="float" office:value="22829.43" table:style-name="ce20">
            <text:p>22829,4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117303.75" table:style-name="ce20">
            <text:p>12117303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4:1035</text:p>
          </table:table-cell>
          <table:covered-table-cell/>
          <table:table-cell office:value-type="float" office:value="81694.14" table:style-name="ce20">
            <text:p>81694,1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588281" table:style-name="ce20">
            <text:p>52588281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173445.48" table:style-name="ce20">
            <text:p>17173445,4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001:773</text:p>
          </table:table-cell>
          <table:covered-table-cell/>
          <table:table-cell office:value-type="float" office:value="53422.82" table:style-name="ce20">
            <text:p>53422,8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0218:633</text:p>
          </table:table-cell>
          <table:covered-table-cell/>
          <table:table-cell office:value-type="float" office:value="31575.55" table:style-name="ce20">
            <text:p>31575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20403:571</text:p>
          </table:table-cell>
          <table:covered-table-cell/>
          <table:table-cell office:value-type="float" office:value="43931.199999999997" table:style-name="ce20">
            <text:p>43931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2:021311:516</text:p>
          </table:table-cell>
          <table:covered-table-cell/>
          <table:table-cell office:value-type="float" office:value="1068.48" table:style-name="ce20">
            <text:p>1068,4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2:030906:313</text:p>
          </table:table-cell>
          <table:covered-table-cell/>
          <table:table-cell office:value-type="float" office:value="261927.48" table:style-name="ce20">
            <text:p>261927,4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113:604</text:p>
          </table:table-cell>
          <table:covered-table-cell/>
          <table:table-cell office:value-type="float" office:value="9765145.5999999996" table:style-name="ce20">
            <text:p>9765145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113:605</text:p>
          </table:table-cell>
          <table:covered-table-cell/>
          <table:table-cell office:value-type="float" office:value="2988681.61" table:style-name="ce20">
            <text:p>2988681,6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317:560</text:p>
          </table:table-cell>
          <table:covered-table-cell/>
          <table:table-cell office:value-type="float" office:value="7163925.1200000001" table:style-name="ce20">
            <text:p>7163925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317:561</text:p>
          </table:table-cell>
          <table:covered-table-cell/>
          <table:table-cell office:value-type="float" office:value="9133751.1199999992" table:style-name="ce20">
            <text:p>9133751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01:10857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026353.12" table:style-name="ce20">
            <text:p>5026353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502:1840</text:p>
          </table:table-cell>
          <table:covered-table-cell/>
          <table:table-cell office:value-type="float" office:value="84070.8" table:style-name="ce20">
            <text:p>84070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502:26</text:p>
          </table:table-cell>
          <table:covered-table-cell/>
          <table:table-cell office:value-type="float" office:value="1212071.8799999999" table:style-name="ce20">
            <text:p>1212071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532:1809</text:p>
          </table:table-cell>
          <table:covered-table-cell/>
          <table:table-cell office:value-type="float" office:value="771144.75" table:style-name="ce20">
            <text:p>771144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532:1810</text:p>
          </table:table-cell>
          <table:covered-table-cell/>
          <table:table-cell office:value-type="float" office:value="907918.88" table:style-name="ce20">
            <text:p>907918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421:36</text:p>
          </table:table-cell>
          <table:covered-table-cell/>
          <table:table-cell office:value-type="float" office:value="15732227.25" table:style-name="ce20">
            <text:p>15732227,2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425:386</text:p>
          </table:table-cell>
          <table:covered-table-cell/>
          <table:table-cell office:value-type="float" office:value="46122.3" table:style-name="ce20">
            <text:p>46122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425:6</text:p>
          </table:table-cell>
          <table:covered-table-cell/>
          <table:table-cell office:value-type="float" office:value="3238438.32" table:style-name="ce20">
            <text:p>3238438,3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163:528</text:p>
          </table:table-cell>
          <table:covered-table-cell/>
          <table:table-cell office:value-type="float" office:value="2853234.4" table:style-name="ce20">
            <text:p>2853234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324:590</text:p>
          </table:table-cell>
          <table:covered-table-cell/>
          <table:table-cell office:value-type="float" office:value="16694463.949999999" table:style-name="ce20">
            <text:p>16694463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4:011301:798</text:p>
          </table:table-cell>
          <table:covered-table-cell/>
          <table:table-cell office:value-type="float" office:value="28791.72" table:style-name="ce20">
            <text:p>28791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4:011506:801</text:p>
          </table:table-cell>
          <table:covered-table-cell/>
          <table:table-cell office:value-type="float" office:value="60288.959999999999" table:style-name="ce20">
            <text:p>60288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4:013601:1356</text:p>
          </table:table-cell>
          <table:covered-table-cell/>
          <table:table-cell office:value-type="float" office:value="238655" table:style-name="ce20">
            <text:p>23865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13601:1357</text:p>
          </table:table-cell>
          <table:covered-table-cell/>
          <table:table-cell office:value-type="float" office:value="311831" table:style-name="ce20">
            <text:p>311831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3601:1358</text:p>
          </table:table-cell>
          <table:covered-table-cell/>
          <table:table-cell office:value-type="float" office:value="290352" table:style-name="ce20">
            <text:p>29035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4:020107:9</text:p>
          </table:table-cell>
          <table:covered-table-cell/>
          <table:table-cell office:value-type="float" office:value="659044.62" table:style-name="ce20">
            <text:p>659044,6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0801:972</text:p>
          </table:table-cell>
          <table:covered-table-cell/>
          <table:table-cell office:value-type="float" office:value="149564.79999999999" table:style-name="ce20">
            <text:p>149564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201:3679</text:p>
          </table:table-cell>
          <table:covered-table-cell/>
          <table:table-cell office:value-type="float" office:value="7155358.4100000001" table:style-name="ce20">
            <text:p>7155358,4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628:482</text:p>
          </table:table-cell>
          <table:covered-table-cell/>
          <table:table-cell office:value-type="float" office:value="362087.17" table:style-name="ce20">
            <text:p>362087,1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628:483</text:p>
          </table:table-cell>
          <table:covered-table-cell/>
          <table:table-cell office:value-type="float" office:value="256138.85" table:style-name="ce20">
            <text:p>256138,8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628:484</text:p>
          </table:table-cell>
          <table:covered-table-cell/>
          <table:table-cell office:value-type="float" office:value="276656.15999999997" table:style-name="ce20">
            <text:p>276656,1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316:1</text:p>
          </table:table-cell>
          <table:covered-table-cell/>
          <table:table-cell office:value-type="float" office:value="733214.71999999997" table:style-name="ce20">
            <text:p>733214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316:485</text:p>
          </table:table-cell>
          <table:covered-table-cell/>
          <table:table-cell office:value-type="float" office:value="69956.92" table:style-name="ce20">
            <text:p>69956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227:698</text:p>
          </table:table-cell>
          <table:covered-table-cell/>
          <table:table-cell office:value-type="float" office:value="309532.75" table:style-name="ce20">
            <text:p>309532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532:21</text:p>
          </table:table-cell>
          <table:covered-table-cell/>
          <table:table-cell office:value-type="float" office:value="302134.63" table:style-name="ce20">
            <text:p>302134,6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7:010205:277</text:p>
          </table:table-cell>
          <table:covered-table-cell/>
          <table:table-cell office:value-type="float" office:value="73073.440000000002" table:style-name="ce20">
            <text:p>73073,4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8:010904:162</text:p>
          </table:table-cell>
          <table:covered-table-cell/>
          <table:table-cell office:value-type="float" office:value="1345502.49" table:style-name="ce20">
            <text:p>1345502,4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365:434</text:p>
          </table:table-cell>
          <table:covered-table-cell/>
          <table:table-cell office:value-type="float" office:value="12812069.9" table:style-name="ce20">
            <text:p>1281206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0501:509</text:p>
          </table:table-cell>
          <table:covered-table-cell/>
          <table:table-cell office:value-type="float" office:value="24898.32" table:style-name="ce20">
            <text:p>24898,3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20912:1310</text:p>
          </table:table-cell>
          <table:covered-table-cell/>
          <table:table-cell office:value-type="float" office:value="25660.74" table:style-name="ce20">
            <text:p>25660,7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1:010605:23</text:p>
          </table:table-cell>
          <table:covered-table-cell/>
          <table:table-cell office:value-type="float" office:value="11421881.880000001" table:style-name="ce20">
            <text:p>11421881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1:010605:4702</text:p>
          </table:table-cell>
          <table:covered-table-cell/>
          <table:table-cell office:value-type="float" office:value="5420783.5199999996" table:style-name="ce20">
            <text:p>5420783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2">
            <text:p>22:72:010621:218</text:p>
          </table:table-cell>
          <table:covered-table-cell/>
          <table:table-cell office:value-type="float" office:value="12728.28" table:style-name="ce22">
            <text:p>12728,2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6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6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3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00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4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7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7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7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7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7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7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7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7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7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7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7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7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7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7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7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7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7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7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7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7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7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7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7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7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7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7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7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2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27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27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27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27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27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27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27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27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27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2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27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27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27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27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27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2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27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7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32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55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7:0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7:16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9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9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9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9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9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9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9:0200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9:02040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9:0204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9:0204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9:0204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9:0204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9:0204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9:0204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9:0204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9:0204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9:0204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9:0204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1:03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2:22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2:7009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3:0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3:10000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3: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2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2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21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304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6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7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0:0203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0:0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1:01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4:02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7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301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30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307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8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2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9:0402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9:1101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0:07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10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108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108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108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200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2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30403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305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305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102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102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102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106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21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21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303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333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05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08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0801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08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08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4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44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4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4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4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4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4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4: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4:0108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5:0203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5:08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6:33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8:010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9:042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0:0203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0:0603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1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1:0108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1:0212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1:02127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1:0304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1:0304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3:0601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4:140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03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03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03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3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5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5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5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504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7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8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1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1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9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1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1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1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1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1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1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1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1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1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1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1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1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1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1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1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1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1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1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1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1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2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2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2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2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2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2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2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2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2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2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2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2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2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2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2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2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2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2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2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2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2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2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2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2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2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23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234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2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2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2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2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2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2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9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9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9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9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9: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9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9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9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9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9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9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9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9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9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9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9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9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9: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9: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9: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9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9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9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9:01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9:02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9:020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9:02000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9:0200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9:020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9:020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9:0200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9:02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9:0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9:02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9:02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9:02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9:02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9:02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9:02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9:02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9:02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9:02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9:0201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9:0201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9:02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9:0201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9:0201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9:0201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9:0201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9:0201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9:0201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9:0201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9:0201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9:0201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9:0201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9:0201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9:02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9:0201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9:0201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9:0201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9:0201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9:02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9:0201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9:0201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9:0201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9:02011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9:02011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9:0201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0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0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0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0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0:18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0:18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0:18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04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1:04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1:11025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5:0204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6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6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6:0200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6:03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8:0305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8:0701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0:12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0:19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1:000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107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108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1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112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1127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205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205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205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205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205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21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21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21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1:02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1:02103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2104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2105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21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211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214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215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215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1:0215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1:0216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1:03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1:0302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1:0418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1:0419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1:04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1:04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1:042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1:042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1:042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1:04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1:04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1:04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1:042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1:042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1:042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1:0421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1:0421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1:0421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1:0421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1:04211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1:0421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1:0501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1:05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1:050601:9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1:051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1:0522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1:052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2:0325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00000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1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102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102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1022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104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1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10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10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1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1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1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1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1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1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104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104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10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10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10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1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1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10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104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104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104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104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1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1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104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104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1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1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104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104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104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10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104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104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104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104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104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104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104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104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104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104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104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104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104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104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104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104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104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104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104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104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104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104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104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104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104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104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1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105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1050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1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10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105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105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105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105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105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105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105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105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105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105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1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105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105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105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105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105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1053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105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105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10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106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106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106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106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106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106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106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106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106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106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106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106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106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106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106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106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106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106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106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106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106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106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106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1062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1063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106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106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2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202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202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202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202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2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203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203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203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203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20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20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20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2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20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203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20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203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2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2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2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2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203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2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2031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20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203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2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203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2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203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2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2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203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2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2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203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2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20319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20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203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203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203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203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203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203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2032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203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203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2032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2032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2033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203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203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203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203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203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2033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203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203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203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203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203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203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2033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203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203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2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203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203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203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203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2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203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203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203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203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203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203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2034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203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2034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203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2034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203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203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203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203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203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203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203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2035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2035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2035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2061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2061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206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2061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206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2064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30105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301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3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302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302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3021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303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3032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304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304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304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304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304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304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304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304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305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4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4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4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4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4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4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4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4015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4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4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4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4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402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4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4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40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4040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4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404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4045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40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405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11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16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3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4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4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45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4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6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6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6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6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6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6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6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6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62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62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6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6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6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62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6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6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6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6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8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4:0122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4:0125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4:0202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4:02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4:0202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4:0202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01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1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112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12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14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16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161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17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1801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20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2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41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59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59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6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6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755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773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773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773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6:01020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6:0904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8: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8:0103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9:0101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9:010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9:0102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9:010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9:02036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9:02036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9:02037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9:03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9:0302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9:03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0: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0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1011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0:0111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0:0118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0:0205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0:0303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70:0306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number-columns-spanned="3" table:number-rows-spanned="1" table:style-name="ce2">
            <text:p>22:71:0107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34026CD1E83A88A2849CA03CD2AA9E73E8F941ACDDDA94AF1D0F688CA19CA3C8157AD6B942C2DD3C1B15C9B6E4623B706A9A78BACEFD2D55D5A80ACF4303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5T06:04:22Z</meta:creation-date>
    <dc:date>2024-11-15T06:04:22Z</dc:date>
  </office:meta>
</office:document-meta>
</file>